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1168 CD-FSP</text:span><text:span text:style-name="T4">, del señor diputado Del Frade; p</text:span><text:span text:style-name="T8">or el cual se solicita a través del Ministerio de Seguridad disponga informar respecto de los motivos y las razones por los que fue posible la evolución del negocio ilegal desde el Penal Provincial de Piñero dependiente del Servicio Penitenciario de Santa Fe (información del diario “La Capital”- banda narco desde la prisión).</text:span><text:span text:style-name="T6">;</text:span><text:span text:style-name="T4"> </text:span><text:span text:style-name="T3">y, por las razones expuestas en los fundamentos y las que podrá dar el miembro informante, aconseja el archivo del mismo.</text:span></text:p>
      <text:p text:style-name="P8"/>
      <text:p text:style-name="P9">Sala de la Comisión, 29-06-2016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6-24T11:57:31</dc:date>
    <meta:print-date>2016-06-24T11:56:51</meta:print-date>
    <meta:editing-cycles>58</meta:editing-cycles>
    <meta:editing-duration>PT3H27M25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5" meta:word-count="111" meta:character-count="726" meta:non-whitespace-character-count="577"/>
    <meta:user-defined meta:name="Información 1"/>
    <meta:user-defined meta:name="Información 2"/>
    <meta:user-defined meta:name="Información 3"/>
    <meta:user-defined meta:name="Información 4"/>
  </office:meta>
</office:document-meta>
</file>